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57236144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57236144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57236144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57236144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57236144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57236144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57236144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57236144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57236144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57236144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57236144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57236144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57236144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57236144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57236144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57236144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57236144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57236144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57236144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57236144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57236144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57236144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57236144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57236144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57236144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57236144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57236144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57236144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57236144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57236144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57236144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72376105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57236144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57236144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